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Cm D# <text:s/>Fm Gm</text:p>
      <text:p>Cm Cm (x4) <text:s/>(x2) <text:s text:c="3"/>Cm Gm (Fm D#&gt;Gm-G#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Cm <text:s/>D#</text:p>
      <text:p><text:s text:c="34"/>D#7 A7</text:p>
      <text:p>(G#m G#m-D#7 x2) <text:s text:c="8"/>[Bridge]</text:p>
      <text:p><text:s/>G#m G#m-D#7&gt;G#m - D#7 D#7-Fm G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D#7 A7 - (G#m G#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